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Vera Sans" svg:font-family="Bitstream Vera Sans"/>
    <style:font-face style:name="Nimbus Roman No9 L" svg:font-family="Nimbus Roman No9 L"/>
    <style:font-face style:name="Nimbus Sans L" svg:font-family="Nimbus Sans L"/>
  </office:font-face-decls>
  <office:automatic-styles>
    <style:style style:name="P3" style:parent-style-name="U1" style:family="paragraph" style:master-page-name="Standard">
      <style:paragraph-properties fo:margin-bottom="0pt" fo:margin-top="0pt" fo:text-align="center" style:page-number="1" style:writing-mode="lr-tb">
        <style:tab-stops>
          <style:tab-stop style:position="486pt" style:type="right" style:leader-type="none"/>
        </style:tab-stops>
      </style:paragraph-properties>
      <style:text-properties/>
    </style:style>
    <style:style style:name="T2" style:family="text">
      <style:text-properties style:font-name="Nimbus Sans L"/>
    </style:style>
    <style:style style:name="P4" style:parent-style-name="Normal" style:family="paragraph">
      <style:paragraph-properties fo:margin-top="6pt" style:writing-mode="lr-tb"/>
      <style:text-properties/>
    </style:style>
    <style:style style:name="T3" style:family="text">
      <style:text-properties fo:font-weight="bold" style:font-name="Nimbus Sans L"/>
    </style:style>
    <style:style style:name="P5" style:parent-style-name="Normal" style:family="paragraph">
      <style:paragraph-properties fo:margin-top="6pt" style:writing-mode="lr-tb"/>
      <style:text-properties fo:font-weight="bold" style:font-name="Nimbus Sans L"/>
    </style:style>
    <style:style style:name="P6" style:parent-style-name="Normal" style:family="paragraph">
      <style:paragraph-properties fo:margin-top="6pt" style:writing-mode="lr-tb"/>
      <style:text-properties style:font-name="Nimbus Sans L"/>
    </style:style>
    <style:style style:name="P7" style:parent-style-name="U5" style:family="paragraph">
      <style:paragraph-properties style:writing-mode="lr-tb"/>
      <style:text-properties/>
    </style:style>
  </office:automatic-styles>
  <office:body>
    <office:text>
      <text:p text:style-name="P3"><text:span text:style-name="T2">Dimensions of Miscellaneous Parts</text:span></text:p>
      <text:p text:style-name="P4"/>
      <text:p text:style-name="P4"><text:span text:style-name="T2">The purpose of this memo is to aid design and to document values used. Any errors in these values will be reflected as errors in designed parts. Dimensions are taken from catalog sheets or from the parts to the accuracy of a vernier caliper. All dimensions are in inches.</text:span></text:p>
      <text:p text:style-name="P4"><text:span text:style-name="T3">Bushing for divider disk</text:span></text:p>
      <text:p text:style-name="P4"><text:span text:style-name="T2">Available from http://www.aircraftspruce.com/catalog/hapages/flangedbushings.php<text:line-break/>Part FB1620-06 (Boston Gear part), Oilite bushing, $1.71<text:line-break/>Diameter inside 1.000<text:line-break/>Diameter outside 1.25<text:line-break/>Diameter flange 1.50<text:line-break/>Length body 0.75<text:line-break/>Flange thickness 0.188</text:span></text:p>
      <text:p text:style-name="P5">Bushing screw</text:p>
      <text:p text:style-name="P4"><text:span text:style-name="T2">Thread 4-48 UNF flat head socket cap screw<text:line-break/>Body drill 0.120 (#31)<text:line-break/>Tap drill 0.094 (#42)<text:line-break/>Head diameter 0.25 nominal, C'sink angle 82° (41° off axis)<text:line-break/>Length 0.625</text:span></text:p>
      <text:p text:style-name="P5">O-ring for divider disk</text:p>
      <text:p text:style-name="P4"><text:span text:style-name="T2">Size -237, nominal OD 3.625, nominal cross-section diameter 0.125<text:line-break/>Diameter inside 3.359±0.024<text:line-break/>Diameter cross section 0.139±0.004<text:line-break/>For face seals, groove depth is 0.123, very close to 0.125</text:span></text:p>
      <text:p text:style-name="P5">Spark plug (e.g., Arnold SP-36 and SP-38)</text:p>
      <text:p text:style-name="P4"><text:span text:style-name="T2">Diameter threads 0.550 (14-1.25 mm) tapered seat<text:line-break/>Seat taper 60° included angle (est.)<text:line-break/>Diameter body 0.600 (est.)<text:line-break/>Hex 0.625<text:line-break/>OD plug socket 0.876<text:line-break/>Diameter insulator 0.480<text:line-break/>Diameter connector 0.260</text:span></text:p>
      <text:p text:style-name="P4"><text:span text:style-name="T2">Reach (thread depth from mounting face) 0.332<text:line-break/>Projection (electrode below threads) 0.226<text:line-break/>Length body 0.265<text:line-break/>Length hex 0.172<text:line-break/>Length shoulder 0.070<text:line-break/>Length insulator 0.62<text:line-break/>Length connector 0.35</text:span></text:p>
      <text:p text:style-name="P5">Head nut</text:p>
      <text:p text:style-name="P4"><text:span text:style-name="T2">Internal thread 0.375-24 UNF<text:line-break/>Hex 0.5625<text:line-break/>OD socket 0.765<text:line-break/>SAE flat washer, OD 0.8125, ID 0.406, thick 0.0625</text:span></text:p>
      <text:p text:style-name="P5">Exhaust and transfer-passage screw</text:p>
      <text:p text:style-name="P4"><text:span text:style-name="T2">Thread 10-32 UNF<text:line-break/>Head 0.312 dia by 0.190 high<text:line-break/>Tap drill 0.159 (#21)<text:line-break/>SAE flat washer, OD 0.500, ID 0.219, thick 0.049</text:span></text:p>
      <text:p text:style-name="P5">Engine-mount screw</text:p>
      <text:p text:style-name="P4"><text:span text:style-name="T2">Thread 0.25-28 UNF<text:line-break/>Head 0.375 dia by 0.250 high</text:span></text:p>
      <text:p text:style-name="P5">Engine mount</text:p>
      <text:p text:style-name="P4"><text:span text:style-name="T2">Base extrusion is Z section, 1 ¼ x 2 x 1 ¼ x 3/16, part Z62032 from brunnerent.com. Need 36" (4 x 8" plus cutting margin)</text:span></text:p>
      <text:p text:style-name="P5">Blow-off cage screw</text:p>
      <text:p text:style-name="P4"><text:span text:style-name="T2">Thread 8-36 UNF<text:line-break/>Body drill 0.170 (#18)</text:span></text:p>
      <text:p text:style-name="P5">Fuel injector</text:p>
      <text:p text:style-name="P4"><text:span text:style-name="T2">Consider illustrations on http://www.lindertech.com/reconinj.htm for a TBI injector.<text:line-break/>Diameter body 0.75<text:line-break/>Diameter nose 0.375<text:line-break/>Length body 2.00<text:line-break/>Length nose 0.375</text:span></text:p>
      <text:p text:style-name="P6"/>
      <text:p text:style-name="P7">Ron Schwiesow<text:line-break/>18Feb11<?opendocument cursor-positio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Vera Sans" svg:font-family="Bitstream Vera Sans"/>
    <style:font-face style:name="Nimbus Roman No9 L" svg:font-family="Nimbus Roman No9 L"/>
    <style:font-face style:name="Nimbus Sans L" svg:font-family="Nimbus Sans L"/>
  </office:font-face-decls>
  <office:styles>
    <style:default-style style:family="paragraph">
      <style:paragraph-properties style:tab-stop-distance="36pt"/>
    </style:default-style>
    <style:style style:name="Normal" style:display-name="Normal"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US" fo:font-size="12pt" fo:font-style="normal" fo:font-variant="normal" fo:font-weight="normal" fo:hyphenate="false" fo:language="en" fo:text-shadow="none" fo:text-transform="none" style:font-name="Nimbus Roman No9 L" style:text-line-through-style="none" style:text-line-through-type="none" style:text-position="0%" style:text-underline-color="font-color" style:text-underline-mode="continuous" style:text-underline-style="none" style:text-underline-type="none"/>
    </style:style>
    <style:style style:name="U1" style:parent-style-name="Normal" style:display-name="Heading 2" style:family="paragraph">
      <style:paragraph-properties fo:margin-bottom="5pt" fo:margin-top="5pt"/>
      <style:text-properties fo:font-size="18pt" fo:font-weight="bold" style:font-name="Bitstream Vera Sans"/>
    </style:style>
    <style:style style:name="U2" style:parent-style-name="Normal" style:display-name="Heading 3" style:family="paragraph">
      <style:paragraph-properties fo:margin-bottom="5pt" fo:margin-top="5pt"/>
      <style:text-properties fo:font-size="13pt" fo:font-weight="bold" style:font-name="Bitstream Vera Sans"/>
    </style:style>
    <style:style style:name="U3" style:parent-style-name="Normal" style:display-name="Normal (Web)" style:family="paragraph">
      <style:paragraph-properties fo:margin-bottom="5pt" fo:margin-top="5pt"/>
      <style:text-properties style:font-name="Bitstream Vera Sans"/>
    </style:style>
    <style:style style:name="U4" style:parent-style-name="Normal" style:display-name="HTML Preformatted" style:family="paragraph">
      <style:paragraph-properties>
        <style:tab-stops>
          <style:tab-stop style:position="45.8pt" style:type="left" style:leader-type="none"/>
          <style:tab-stop style:position="91.6pt" style:type="left" style:leader-type="none"/>
          <style:tab-stop style:position="137.4pt" style:type="left" style:leader-type="none"/>
          <style:tab-stop style:position="183.2pt" style:type="left" style:leader-type="none"/>
          <style:tab-stop style:position="229pt" style:type="left" style:leader-type="none"/>
          <style:tab-stop style:position="274.8pt" style:type="left" style:leader-type="none"/>
          <style:tab-stop style:position="320.6pt" style:type="left" style:leader-type="none"/>
          <style:tab-stop style:position="366.4pt" style:type="left" style:leader-type="none"/>
          <style:tab-stop style:position="412.2pt" style:type="left" style:leader-type="none"/>
          <style:tab-stop style:position="458pt" style:type="left" style:leader-type="none"/>
          <style:tab-stop style:position="503.8pt" style:type="left" style:leader-type="none"/>
          <style:tab-stop style:position="549.6pt" style:type="left" style:leader-type="none"/>
          <style:tab-stop style:position="595.4pt" style:type="left" style:leader-type="none"/>
          <style:tab-stop style:position="641.2pt" style:type="left" style:leader-type="none"/>
          <style:tab-stop style:position="687pt" style:type="left" style:leader-type="none"/>
          <style:tab-stop style:position="732.8pt" style:type="left" style:leader-type="none"/>
        </style:tab-stops>
      </style:paragraph-properties>
      <style:text-properties fo:font-size="10pt" style:font-name="Bitstream Vera Sans"/>
    </style:style>
    <style:style style:name="U5" style:parent-style-name="Normal" style:display-name="Body Text" style:family="paragraph">
      <style:paragraph-properties fo:margin-top="6pt" fo:text-align="right"/>
      <style:text-properties style:font-name="Nimbus Sans L"/>
    </style:style>
    <style:style style:name="Header" style:parent-style-name="Normal" style:display-name="Header" style:family="paragraph">
      <style:paragraph-properties>
        <style:tab-stops>
          <style:tab-stop style:position="216pt" style:type="center" style:leader-type="none"/>
          <style:tab-stop style:position="432pt" style:type="right" style:leader-type="none"/>
        </style:tab-stops>
      </style:paragraph-properties>
      <style:text-properties/>
    </style:style>
    <style:style style:name="Footer" style:parent-style-name="Normal" style:display-name="Footer" style:family="paragraph">
      <style:paragraph-properties>
        <style:tab-stops>
          <style:tab-stop style:position="216pt" style:type="center" style:leader-type="none"/>
          <style:tab-stop style:position="432pt" style:type="right" style:leader-type="none"/>
        </style:tab-stops>
      </style:paragraph-properties>
      <style:text-properties/>
    </style:style>
    <text:notes-configuration text:note-class="footnote" style:num-format="1"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5.921339396pt" fo:margin-left="70.8662645pt" fo:margin-right="56.6930116pt" fo:margin-top="43.086688816pt" fo:page-height="792pt" fo:page-width="612pt" style:print-orientation="portrait">
        <style:footnote-sep style:adjustment="left" style:width="0.5pt" style:rel-width="20%" style:line-style="solid"/>
      </style:page-layout-properties>
      <style:header-style>
        <style:header-footer-properties fo:min-height="0pt" fo:margin-bottom="14.1732529pt"/>
      </style:header-style>
      <style:footer-style>
        <style:header-footer-properties fo:min-height="0pt" fo:margin-top="14.1732529pt"/>
      </style:footer-style>
    </style:page-layout>
    <style:style style:name="P1" style:parent-style-name="Header" style:family="paragraph" style:master-page-name="Standard">
      <style:paragraph-properties style:page-number="1" style:writing-mode="lr-tb">
        <style:tab-stops>
          <style:tab-stop style:position="216pt" style:type="center" style:leader-type="none"/>
          <style:tab-stop style:position="486pt" style:type="right" style:leader-type="none"/>
        </style:tab-stops>
      </style:paragraph-properties>
      <style:text-properties/>
    </style:style>
    <style:style style:name="T1" style:family="text">
      <style:text-properties style:font-name="Nimbus Sans L"/>
    </style:style>
    <style:style style:name="P2" style:parent-style-name="Footer" style:family="paragraph" style:master-page-name="Standard">
      <style:paragraph-properties style:page-number="1" style:writing-mode="lr-tb"/>
      <style:text-properties/>
    </style:style>
  </office:automatic-styles>
  <office:master-styles>
    <style:master-page style:name="Standard" style:page-layout-name="pm1">
      <style:header>
        <text:p text:style-name="P1"><text:span text:style-name="T1">BugJug Free Piston Combustor<text:tab text:tab-ref="1"/><text:tab text:tab-ref="2"/>Tech Memo 9</text:span></text:p>
      </style:header>
      <style:footer>
        <text:p text:style-name="P2"><text:span text:style-name="T1"><text:tab text:tab-ref="1"/></text:span><text:span text:style-name="T1"><text:page-number text:select-page="current">2</text:page-number></text:span><text:span text:style-name="T1"><text:s/>of<text:s/></text:span><text:span text:style-name="T1"><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dc:title>8</dc:title>
    <meta:initial-creator>Ron Schwiesow</meta:initial-creator>
    <meta:editing-cycles>3</meta:editing-cycles>
    <meta:creation-date>2009-06-29T22:46:39</meta:creation-date>
    <dc:date>2011-02-18T17:05:39</dc:date>
    <dc:creator>NanRon</dc:creator>
  </office:meta>
</office:document-meta>
</file>