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OLPC Pootle</text:p>
          </table:table-cell>
          <table:table-cell office:value-type="string">
            <text:p>2.9.x</text:p>
          </table:table-cell>
          <table:table-cell office:value-type="string">
            <text:p>Status</text:p>
          </table:table-cell>
          <table:table-cell office:value-type="string">
            <text:p>2.8.x</text:p>
          </table:table-cell>
          <table:table-cell office:value-type="string">
            <text:p>Status</text:p>
          </table:table-cell>
          <table:table-cell office:value-type="string">
            <text:p>Class</text:p>
          </table:table-cell>
        </table:table-row>
        <table:table-row table:style-name="ro1">
          <table:table-cell office:value-type="string">
            <text:p>af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k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</text:p>
          </table:table-cell>
          <table:table-cell office:value-type="string">
            <text:p>am-ET</text:p>
          </table:table-cell>
          <table:table-cell office:value-type="string">
            <text:p><text:tab/>74%</text:p>
          </table:table-cell>
          <table:table-cell office:value-type="string">
            <text:p>am-ET</text:p>
          </table:table-cell>
          <table:table-cell office:value-type="string">
            <text:p><text:tab/>75%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string">
            <text:p>ar</text:p>
          </table:table-cell>
          <table:table-cell office:value-type="string">
            <text:p><text:tab/>99%</text:p>
          </table:table-cell>
          <table:table-cell office:value-type="string">
            <text:p>ar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_SY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ast-ES</text:p>
          </table:table-cell>
          <table:table-cell office:value-type="string">
            <text:p><text:tab/>98%</text:p>
          </table:table-cell>
          <table:table-cell office:value-type="string">
            <text:p>ast-ES</text:p>
          </table:table-cell>
          <table:table-cell office:value-type="string">
            <text:p><text:tab/>98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n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y</text:p>
          </table:table-cell>
          <table:table-cell table:number-columns-repeated="4" office:value-type="string">
            <text:p>*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yc-BO</text:p>
          </table:table-cell>
          <table:table-cell office:value-type="string">
            <text:p><text:tab/>97%</text:p>
          </table:table-cell>
          <table:table-cell office:value-type="string">
            <text:p>ayc-BO</text:p>
          </table:table-cell>
          <table:table-cell office:value-type="string">
            <text:p><text:tab/>97%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aym-BO</text:p>
          </table:table-cell>
          <table:table-cell office:value-type="string">
            <text:p><text:tab/>97%</text:p>
          </table:table-cell>
          <table:table-cell office:value-type="string">
            <text:p>aym-BO</text:p>
          </table:table-cell>
          <table:table-cell office:value-type="string">
            <text:p><text:tab/>97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z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</text:p>
          </table:table-cell>
          <table:table-cell table:number-columns-repeated="4" office:value-type="string">
            <text:p>*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e-BY</text:p>
          </table:table-cell>
          <table:table-cell office:value-type="string">
            <text:p><text:tab/>75%</text:p>
          </table:table-cell>
          <table:table-cell office:value-type="string">
            <text:p>be-BY</text:p>
          </table:table-cell>
          <table:table-cell office:value-type="string">
            <text:p><text:tab/>75%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e@latin</text:p>
          </table:table-cell>
          <table:table-cell office:value-type="string">
            <text:p><text:tab/>97%</text:p>
          </table:table-cell>
          <table:table-cell office:value-type="string">
            <text:p>be@latin</text:p>
          </table:table-cell>
          <table:table-cell office:value-type="string">
            <text:p><text:tab/>97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g</text:p>
          </table:table-cell>
          <table:table-cell office:value-type="string">
            <text:p>bg-BG</text:p>
          </table:table-cell>
          <table:table-cell office:value-type="string">
            <text:p><text:tab/>97%</text:p>
          </table:table-cell>
          <table:table-cell office:value-type="string">
            <text:p>bg-BG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n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n_IN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r</text:p>
          </table:table-cell>
          <table:table-cell office:value-type="string">
            <text:p>br-FR</text:p>
          </table:table-cell>
          <table:table-cell office:value-type="string">
            <text:p><text:tab/>98%</text:p>
          </table:table-cell>
          <table:table-cell office:value-type="string">
            <text:p>br-FR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s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</text:p>
          </table:table-cell>
          <table:table-cell office:value-type="string">
            <text:p>ca-ES</text:p>
          </table:table-cell>
          <table:table-cell office:value-type="string">
            <text:p><text:tab/>98%</text:p>
          </table:table-cell>
          <table:table-cell office:value-type="string">
            <text:p>ca-ES</text:p>
          </table:table-cell>
          <table:table-cell office:value-type="string">
            <text:p><text:tab/>98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pp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s</text:p>
          </table:table-cell>
          <table:table-cell office:value-type="string">
            <text:p>cs-CZ</text:p>
          </table:table-cell>
          <table:table-cell office:value-type="string">
            <text:p><text:tab/>97%</text:p>
          </table:table-cell>
          <table:table-cell office:value-type="string">
            <text:p>cs-CZ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sb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y</text:p>
          </table:table-cell>
          <table:table-cell office:value-type="string">
            <text:p>cy-GB</text:p>
          </table:table-cell>
          <table:table-cell office:value-type="string">
            <text:p><text:tab/>97%</text:p>
          </table:table-cell>
          <table:table-cell office:value-type="string">
            <text:p>cy-GB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</text:p>
          </table:table-cell>
          <table:table-cell office:value-type="string">
            <text:p>da-DK</text:p>
          </table:table-cell>
          <table:table-cell office:value-type="string">
            <text:p><text:tab/>99%</text:p>
          </table:table-cell>
          <table:table-cell office:value-type="string">
            <text:p>da-DK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</text:p>
          </table:table-cell>
          <table:table-cell table:number-columns-repeated="4" office:value-type="string">
            <text:p>*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-CH</text:p>
          </table:table-cell>
          <table:table-cell office:value-type="string">
            <text:p><text:tab/>71%</text:p>
          </table:table-cell>
          <table:table-cell office:value-type="string">
            <text:p>de-CH</text:p>
          </table:table-cell>
          <table:table-cell office:value-type="string">
            <text:p><text:tab/>71%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e-DE</text:p>
          </table:table-cell>
          <table:table-cell office:value-type="string">
            <text:p><text:tab/>99%</text:p>
          </table:table-cell>
          <table:table-cell office:value-type="string">
            <text:p>de-DE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z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l</text:p>
          </table:table-cell>
          <table:table-cell office:value-type="string">
            <text:p>el-GR</text:p>
          </table:table-cell>
          <table:table-cell office:value-type="string">
            <text:p><text:tab/>96%</text:p>
          </table:table-cell>
          <table:table-cell office:value-type="string">
            <text:p>el-GR</text:p>
          </table:table-cell>
          <table:table-cell office:value-type="string">
            <text:p><text:tab/>96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n</text:p>
          </table:table-cell>
          <table:table-cell table:number-columns-repeated="4" office:value-type="string">
            <text:p>*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n-AU</text:p>
          </table:table-cell>
          <table:table-cell office:value-type="string">
            <text:p><text:tab/>2%</text:p>
          </table:table-cell>
          <table:table-cell office:value-type="string">
            <text:p>en-AU</text:p>
          </table:table-cell>
          <table:table-cell office:value-type="string">
            <text:p><text:tab/>3%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en-CA</text:p>
          </table:table-cell>
          <table:table-cell office:value-type="string">
            <text:p><text:tab/>97%</text:p>
          </table:table-cell>
          <table:table-cell office:value-type="string">
            <text:p>en-CA</text:p>
          </table:table-cell>
          <table:table-cell office:value-type="string">
            <text:p><text:tab/>97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_GB</text:p>
          </table:table-cell>
          <table:table-cell office:value-type="string">
            <text:p>en-GB</text:p>
          </table:table-cell>
          <table:table-cell office:value-type="string">
            <text:p><text:tab/>97%</text:p>
          </table:table-cell>
          <table:table-cell office:value-type="string">
            <text:p>en-GB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n-IE</text:p>
          </table:table-cell>
          <table:table-cell office:value-type="string">
            <text:p><text:tab/>26%</text:p>
          </table:table-cell>
          <table:table-cell office:value-type="string">
            <text:p>en-IE</text:p>
          </table:table-cell>
          <table:table-cell office:value-type="string">
            <text:p><text:tab/>26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_US</text:p>
          </table:table-cell>
          <table:table-cell office:value-type="string">
            <text:p>en-US</text:p>
          </table:table-cell>
          <table:table-cell office:value-type="string">
            <text:p><text:tab/>99%</text:p>
          </table:table-cell>
          <table:table-cell office:value-type="string">
            <text:p>en-US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n_ZA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string">
            <text:p>eo</text:p>
          </table:table-cell>
          <table:table-cell office:value-type="string">
            <text:p><text:tab/>99%</text:p>
          </table:table-cell>
          <table:table-cell office:value-type="string">
            <text:p>eo</text:p>
          </table:table-cell>
          <table:table-cell office:value-type="string">
            <text:p><text:tab/>5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</text:p>
          </table:table-cell>
          <table:table-cell table:number-columns-repeated="4" office:value-type="string">
            <text:p>*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s-ES</text:p>
          </table:table-cell>
          <table:table-cell office:value-type="string">
            <text:p><text:tab/>97%</text:p>
          </table:table-cell>
          <table:table-cell office:value-type="string">
            <text:p>es-ES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s-MX</text:p>
          </table:table-cell>
          <table:table-cell office:value-type="string">
            <text:p><text:tab/>62%</text:p>
          </table:table-cell>
          <table:table-cell office:value-type="string">
            <text:p>es-MX</text:p>
          </table:table-cell>
          <table:table-cell office:value-type="string">
            <text:p><text:tab/>62%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string">
            <text:p>et</text:p>
          </table:table-cell>
          <table:table-cell office:value-type="string">
            <text:p><text:tab/>97%</text:p>
          </table:table-cell>
          <table:table-cell office:value-type="string">
            <text:p>et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u</text:p>
          </table:table-cell>
          <table:table-cell office:value-type="string">
            <text:p>eu-ES</text:p>
          </table:table-cell>
          <table:table-cell office:value-type="string">
            <text:p><text:tab/>99%</text:p>
          </table:table-cell>
          <table:table-cell office:value-type="string">
            <text:p>eu-ES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_AF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string">
            <text:p>ff</text:p>
          </table:table-cell>
          <table:table-cell office:value-type="string">
            <text:p><text:tab/>99%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</text:p>
          </table:table-cell>
          <table:table-cell office:value-type="string">
            <text:p>fi-FI</text:p>
          </table:table-cell>
          <table:table-cell office:value-type="string">
            <text:p><text:tab/>84%</text:p>
          </table:table-cell>
          <table:table-cell office:value-type="string">
            <text:p>fi-FI</text:p>
          </table:table-cell>
          <table:table-cell office:value-type="string">
            <text:p><text:tab/>84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</text:p>
          </table:table-cell>
          <table:table-cell office:value-type="string">
            <text:p>fr-FR</text:p>
          </table:table-cell>
          <table:table-cell office:value-type="string">
            <text:p><text:tab/>98%</text:p>
          </table:table-cell>
          <table:table-cell office:value-type="string">
            <text:p>fr-FR</text:p>
          </table:table-cell>
          <table:table-cell office:value-type="string">
            <text:p><text:tab/>98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_CA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ur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y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a</text:p>
          </table:table-cell>
          <table:table-cell office:value-type="string">
            <text:p>ga-IE</text:p>
          </table:table-cell>
          <table:table-cell office:value-type="string">
            <text:p><text:tab/>97%</text:p>
          </table:table-cell>
          <table:table-cell office:value-type="string">
            <text:p>ga-IE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string">
            <text:p>gl</text:p>
          </table:table-cell>
          <table:table-cell office:value-type="string">
            <text:p><text:tab/>99%</text:p>
          </table:table-cell>
          <table:table-cell office:value-type="string">
            <text:p>gl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un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</text:p>
          </table:table-cell>
          <table:table-cell office:value-type="string">
            <text:p>he-IL</text:p>
          </table:table-cell>
          <table:table-cell office:value-type="string">
            <text:p><text:tab/>62%</text:p>
          </table:table-cell>
          <table:table-cell office:value-type="string">
            <text:p>he-IL</text:p>
          </table:table-cell>
          <table:table-cell office:value-type="string">
            <text:p><text:tab/>62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i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r</text:p>
          </table:table-cell>
          <table:table-cell office:value-type="string">
            <text:p>hr-HR</text:p>
          </table:table-cell>
          <table:table-cell office:value-type="string">
            <text:p><text:tab/>97%</text:p>
          </table:table-cell>
          <table:table-cell office:value-type="string">
            <text:p>hr-HR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t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u</text:p>
          </table:table-cell>
          <table:table-cell office:value-type="string">
            <text:p>hu-HU</text:p>
          </table:table-cell>
          <table:table-cell office:value-type="string">
            <text:p><text:tab/>95%</text:p>
          </table:table-cell>
          <table:table-cell office:value-type="string">
            <text:p>hu-HU</text:p>
          </table:table-cell>
          <table:table-cell office:value-type="string">
            <text:p><text:tab/>95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y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d</text:p>
          </table:table-cell>
          <table:table-cell office:value-type="string">
            <text:p>id-ID</text:p>
          </table:table-cell>
          <table:table-cell office:value-type="string">
            <text:p><text:tab/>76%</text:p>
          </table:table-cell>
          <table:table-cell office:value-type="string">
            <text:p>id-ID</text:p>
          </table:table-cell>
          <table:table-cell office:value-type="string">
            <text:p><text:tab/>76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g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s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t</text:p>
          </table:table-cell>
          <table:table-cell office:value-type="string">
            <text:p>it-IT</text:p>
          </table:table-cell>
          <table:table-cell office:value-type="string">
            <text:p><text:tab/>97%</text:p>
          </table:table-cell>
          <table:table-cell office:value-type="string">
            <text:p>it-IT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</text:p>
          </table:table-cell>
          <table:table-cell office:value-type="string">
            <text:p>ja-JP</text:p>
          </table:table-cell>
          <table:table-cell office:value-type="string">
            <text:p><text:tab/>70%</text:p>
          </table:table-cell>
          <table:table-cell office:value-type="string">
            <text:p>ja-JP</text:p>
          </table:table-cell>
          <table:table-cell office:value-type="string">
            <text:p><text:tab/>70%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jbo</text:p>
          </table:table-cell>
          <table:table-cell office:value-type="string">
            <text:p><text:tab/>53%</text:p>
          </table:table-cell>
          <table:table-cell office:value-type="string">
            <text:p>jbo</text:p>
          </table:table-cell>
          <table:table-cell office:value-type="string">
            <text:p><text:tab/>53%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kk-KZ</text:p>
          </table:table-cell>
          <table:table-cell office:value-type="string">
            <text:p><text:tab/>99%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v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m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n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string">
            <text:p>ko</text:p>
          </table:table-cell>
          <table:table-cell office:value-type="string">
            <text:p><text:tab/>83%</text:p>
          </table:table-cell>
          <table:table-cell office:value-type="string">
            <text:p>ko</text:p>
          </table:table-cell>
          <table:table-cell office:value-type="string">
            <text:p><text:tab/>84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os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string">
            <text:p>ku</text:p>
          </table:table-cell>
          <table:table-cell office:value-type="string">
            <text:p><text:tab/>94%</text:p>
          </table:table-cell>
          <table:table-cell office:value-type="string">
            <text:p>ku</text:p>
          </table:table-cell>
          <table:table-cell office:value-type="string">
            <text:p><text:tab/>94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w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y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b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n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t</text:p>
          </table:table-cell>
          <table:table-cell office:value-type="string">
            <text:p>lt-LT</text:p>
          </table:table-cell>
          <table:table-cell office:value-type="string">
            <text:p><text:tab/>79%</text:p>
          </table:table-cell>
          <table:table-cell office:value-type="string">
            <text:p>lt-LT</text:p>
          </table:table-cell>
          <table:table-cell office:value-type="string">
            <text:p><text:tab/>80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v</text:p>
          </table:table-cell>
          <table:table-cell office:value-type="string">
            <text:p>lv-LV</text:p>
          </table:table-cell>
          <table:table-cell office:value-type="string">
            <text:p><text:tab/>67%</text:p>
          </table:table-cell>
          <table:table-cell office:value-type="string">
            <text:p>lv-LV</text:p>
          </table:table-cell>
          <table:table-cell office:value-type="string">
            <text:p><text:tab/>6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</text:p>
          </table:table-cell>
          <table:table-cell office:value-type="string">
            <text:p>mg-MG</text:p>
          </table:table-cell>
          <table:table-cell office:value-type="string">
            <text:p><text:tab/>63%</text:p>
          </table:table-cell>
          <table:table-cell office:value-type="string">
            <text:p>mg-MG</text:p>
          </table:table-cell>
          <table:table-cell office:value-type="string">
            <text:p><text:tab/>63%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mh-MH</text:p>
          </table:table-cell>
          <table:table-cell office:value-type="string">
            <text:p><text:tab/>0%</text:p>
          </table:table-cell>
          <table:table-cell office:value-type="string">
            <text:p>mh-MH</text:p>
          </table:table-cell>
          <table:table-cell office:value-type="string">
            <text:p><text:tab/>0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k</text:p>
          </table:table-cell>
          <table:table-cell office:value-type="string">
            <text:p>mk-MK</text:p>
          </table:table-cell>
          <table:table-cell office:value-type="string">
            <text:p><text:tab/>95%</text:p>
          </table:table-cell>
          <table:table-cell office:value-type="string">
            <text:p>mk-MK</text:p>
          </table:table-cell>
          <table:table-cell office:value-type="string">
            <text:p><text:tab/>96%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mnk-SN</text:p>
          </table:table-cell>
          <table:table-cell office:value-type="string">
            <text:p><text:tab/>97%</text:p>
          </table:table-cell>
          <table:table-cell office:value-type="string">
            <text:p>mnk-SN</text:p>
          </table:table-cell>
          <table:table-cell office:value-type="string">
            <text:p><text:tab/>98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l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n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r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-MY</text:p>
          </table:table-cell>
          <table:table-cell office:value-type="string">
            <text:p><text:tab/>98%</text:p>
          </table:table-cell>
          <table:table-cell office:value-type="string">
            <text:p>ms-MY</text:p>
          </table:table-cell>
          <table:table-cell office:value-type="string">
            <text:p><text:tab/>98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t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vo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h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p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b</text:p>
          </table:table-cell>
          <table:table-cell office:value-type="string">
            <text:p>nb-NO</text:p>
          </table:table-cell>
          <table:table-cell office:value-type="string">
            <text:p><text:tab/>93%</text:p>
          </table:table-cell>
          <table:table-cell office:value-type="string">
            <text:p>nb-NO</text:p>
          </table:table-cell>
          <table:table-cell office:value-type="string">
            <text:p><text:tab/>93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e</text:p>
          </table:table-cell>
          <table:table-cell office:value-type="string">
            <text:p>ne-NP</text:p>
          </table:table-cell>
          <table:table-cell office:value-type="string">
            <text:p><text:tab/>97%</text:p>
          </table:table-cell>
          <table:table-cell office:value-type="string">
            <text:p>ne-NP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l</text:p>
          </table:table-cell>
          <table:table-cell office:value-type="string">
            <text:p>nl-NL</text:p>
          </table:table-cell>
          <table:table-cell office:value-type="string">
            <text:p><text:tab/>98%</text:p>
          </table:table-cell>
          <table:table-cell office:value-type="string">
            <text:p>nl-NL</text:p>
          </table:table-cell>
          <table:table-cell office:value-type="string">
            <text:p><text:tab/>98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n</text:p>
          </table:table-cell>
          <table:table-cell office:value-type="string">
            <text:p>nn-NO</text:p>
          </table:table-cell>
          <table:table-cell office:value-type="string">
            <text:p><text:tab/>91%</text:p>
          </table:table-cell>
          <table:table-cell office:value-type="string">
            <text:p>nn-NO</text:p>
          </table:table-cell>
          <table:table-cell office:value-type="string">
            <text:p><text:tab/>91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so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p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s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</text:p>
          </table:table-cell>
          <table:table-cell office:value-type="string">
            <text:p>pl-PL</text:p>
          </table:table-cell>
          <table:table-cell office:value-type="string">
            <text:p><text:tab/>96%</text:p>
          </table:table-cell>
          <table:table-cell office:value-type="string">
            <text:p>pl-PL</text:p>
          </table:table-cell>
          <table:table-cell office:value-type="string">
            <text:p><text:tab/>96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ms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string">
            <text:p>ps</text:p>
          </table:table-cell>
          <table:table-cell office:value-type="string">
            <text:p><text:tab/>97%</text:p>
          </table:table-cell>
          <table:table-cell office:value-type="string">
            <text:p>ps</text:p>
          </table:table-cell>
          <table:table-cell office:value-type="string">
            <text:p><text:tab/>97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_BR</text:p>
          </table:table-cell>
          <table:table-cell office:value-type="string">
            <text:p>pt-BR</text:p>
          </table:table-cell>
          <table:table-cell office:value-type="string">
            <text:p><text:tab/>96%</text:p>
          </table:table-cell>
          <table:table-cell office:value-type="string">
            <text:p>pt-BR</text:p>
          </table:table-cell>
          <table:table-cell office:value-type="string">
            <text:p><text:tab/>96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-PT</text:p>
          </table:table-cell>
          <table:table-cell office:value-type="string">
            <text:p><text:tab/>90%</text:p>
          </table:table-cell>
          <table:table-cell office:value-type="string">
            <text:p>pt-PT</text:p>
          </table:table-cell>
          <table:table-cell office:value-type="string">
            <text:p><text:tab/>90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qu</text:p>
          </table:table-cell>
          <table:table-cell table:number-columns-repeated="4" office:value-type="string">
            <text:p>*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quh-BO</text:p>
          </table:table-cell>
          <table:table-cell office:value-type="string">
            <text:p><text:tab/>97%</text:p>
          </table:table-cell>
          <table:table-cell office:value-type="string">
            <text:p>quh-BO</text:p>
          </table:table-cell>
          <table:table-cell office:value-type="string">
            <text:p><text:tab/>97%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qul-BO</text:p>
          </table:table-cell>
          <table:table-cell office:value-type="string">
            <text:p><text:tab/>97%</text:p>
          </table:table-cell>
          <table:table-cell office:value-type="string">
            <text:p>qul-BO</text:p>
          </table:table-cell>
          <table:table-cell office:value-type="string">
            <text:p><text:tab/>97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</text:p>
          </table:table-cell>
          <table:table-cell office:value-type="string">
            <text:p>ro-RO</text:p>
          </table:table-cell>
          <table:table-cell office:value-type="string">
            <text:p><text:tab/>99%</text:p>
          </table:table-cell>
          <table:table-cell office:value-type="string">
            <text:p>ro-RO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u</text:p>
          </table:table-cell>
          <table:table-cell office:value-type="string">
            <text:p>ru-RU</text:p>
          </table:table-cell>
          <table:table-cell office:value-type="string">
            <text:p><text:tab/>99%</text:p>
          </table:table-cell>
          <table:table-cell office:value-type="string">
            <text:p>ru-RU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w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sc-IT</text:p>
          </table:table-cell>
          <table:table-cell office:value-type="string">
            <text:p><text:tab/>86%</text:p>
          </table:table-cell>
          <table:table-cell office:value-type="string">
            <text:p>sc-IT</text:p>
          </table:table-cell>
          <table:table-cell office:value-type="string">
            <text:p><text:tab/>86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o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d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k</text:p>
          </table:table-cell>
          <table:table-cell office:value-type="string">
            <text:p>sk-SK</text:p>
          </table:table-cell>
          <table:table-cell office:value-type="string">
            <text:p><text:tab/>99%</text:p>
          </table:table-cell>
          <table:table-cell office:value-type="string">
            <text:p>sk-SK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l</text:p>
          </table:table-cell>
          <table:table-cell office:value-type="string">
            <text:p>sl-SI</text:p>
          </table:table-cell>
          <table:table-cell office:value-type="string">
            <text:p><text:tab/>99%</text:p>
          </table:table-cell>
          <table:table-cell office:value-type="string">
            <text:p>sl-SI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m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q</text:p>
          </table:table-cell>
          <table:table-cell office:value-type="string">
            <text:p>sq-AL</text:p>
          </table:table-cell>
          <table:table-cell office:value-type="string">
            <text:p><text:tab/>97%</text:p>
          </table:table-cell>
          <table:table-cell office:value-type="string">
            <text:p>sq-AL</text:p>
          </table:table-cell>
          <table:table-cell office:value-type="string">
            <text:p><text:tab/>98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r</text:p>
          </table:table-cell>
          <table:table-cell table:number-columns-repeated="4" office:value-type="string">
            <text:p>*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r</text:p>
          </table:table-cell>
          <table:table-cell office:value-type="string">
            <text:p><text:tab/>68%</text:p>
          </table:table-cell>
          <table:table-cell office:value-type="string">
            <text:p>sr</text:p>
          </table:table-cell>
          <table:table-cell office:value-type="string">
            <text:p><text:tab/>68%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r-SR</text:p>
          </table:table-cell>
          <table:table-cell office:value-type="string">
            <text:p><text:tab/>87%</text:p>
          </table:table-cell>
          <table:table-cell office:value-type="string">
            <text:p>sr-SR</text:p>
          </table:table-cell>
          <table:table-cell office:value-type="string">
            <text:p><text:tab/>87%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r@latin</text:p>
          </table:table-cell>
          <table:table-cell office:value-type="string">
            <text:p><text:tab/>67%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v</text:p>
          </table:table-cell>
          <table:table-cell office:value-type="string">
            <text:p>sv-SE</text:p>
          </table:table-cell>
          <table:table-cell office:value-type="string">
            <text:p><text:tab/>90%</text:p>
          </table:table-cell>
          <table:table-cell office:value-type="string">
            <text:p>sv-SE</text:p>
          </table:table-cell>
          <table:table-cell office:value-type="string">
            <text:p><text:tab/>82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w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</text:p>
          </table:table-cell>
          <table:table-cell office:value-type="string">
            <text:p>ta-IN</text:p>
          </table:table-cell>
          <table:table-cell office:value-type="string">
            <text:p><text:tab/>54%</text:p>
          </table:table-cell>
          <table:table-cell office:value-type="string">
            <text:p>ta-IN</text:p>
          </table:table-cell>
          <table:table-cell office:value-type="string">
            <text:p><text:tab/>54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e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g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i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k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n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pi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</text:p>
          </table:table-cell>
          <table:table-cell office:value-type="string">
            <text:p>tr-TR</text:p>
          </table:table-cell>
          <table:table-cell office:value-type="string">
            <text:p><text:tab/>82%</text:p>
          </table:table-cell>
          <table:table-cell office:value-type="string">
            <text:p>tr-TR</text:p>
          </table:table-cell>
          <table:table-cell office:value-type="string">
            <text:p><text:tab/>82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vl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yv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zo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g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k</text:p>
          </table:table-cell>
          <table:table-cell office:value-type="string">
            <text:p>uk-UA</text:p>
          </table:table-cell>
          <table:table-cell office:value-type="string">
            <text:p><text:tab/>66%</text:p>
          </table:table-cell>
          <table:table-cell office:value-type="string">
            <text:p>uk-UA</text:p>
          </table:table-cell>
          <table:table-cell office:value-type="string">
            <text:p><text:tab/>66%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string">
            <text:p>ur</text:p>
          </table:table-cell>
          <table:table-cell office:value-type="string">
            <text:p><text:tab/>0%</text:p>
          </table:table-cell>
          <table:table-cell office:value-type="string">
            <text:p>ur</text:p>
          </table:table-cell>
          <table:table-cell office:value-type="string">
            <text:p><text:tab/>0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e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</text:p>
          </table:table-cell>
          <table:table-cell office:value-type="string">
            <text:p>vi-VN</text:p>
          </table:table-cell>
          <table:table-cell office:value-type="string">
            <text:p><text:tab/>74%</text:p>
          </table:table-cell>
          <table:table-cell office:value-type="string">
            <text:p>vi-VN</text:p>
          </table:table-cell>
          <table:table-cell office:value-type="string">
            <text:p><text:tab/>74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a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</text:p>
          </table:table-cell>
          <table:table-cell office:value-type="string">
            <text:p>wo-SN</text:p>
          </table:table-cell>
          <table:table-cell office:value-type="string">
            <text:p><text:tab/>99%</text:p>
          </table:table-cell>
          <table:table-cell office:value-type="string">
            <text:p>wo-SN</text:p>
          </table:table-cell>
          <table:table-cell office:value-type="string">
            <text:p><text:tab/>99%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yi</text:p>
          </table:table-cell>
          <table:table-cell office:value-type="string">
            <text:p><text:tab/>95%</text:p>
          </table:table-cell>
          <table:table-cell office:value-type="string">
            <text:p>yi</text:p>
          </table:table-cell>
          <table:table-cell office:value-type="string">
            <text:p><text:tab/>96%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h_CN</text:p>
          </table:table-cell>
          <table:table-cell office:value-type="string">
            <text:p>zh-CN</text:p>
          </table:table-cell>
          <table:table-cell office:value-type="string">
            <text:p><text:tab/>98%</text:p>
          </table:table-cell>
          <table:table-cell office:value-type="string">
            <text:p>zh-CN</text:p>
          </table:table-cell>
          <table:table-cell office:value-type="string">
            <text:p><text:tab/>98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h_HK</text:p>
          </table:table-cell>
          <table:table-cell office:value-type="string">
            <text:p>zh-HK</text:p>
          </table:table-cell>
          <table:table-cell office:value-type="string">
            <text:p><text:tab/>68%</text:p>
          </table:table-cell>
          <table:table-cell office:value-type="string">
            <text:p>zh-HK</text:p>
          </table:table-cell>
          <table:table-cell office:value-type="string">
            <text:p><text:tab/>68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h_TW</text:p>
          </table:table-cell>
          <table:table-cell office:value-type="string">
            <text:p>zh-TW</text:p>
          </table:table-cell>
          <table:table-cell office:value-type="string">
            <text:p><text:tab/>95%</text:p>
          </table:table-cell>
          <table:table-cell office:value-type="string">
            <text:p>zh-TW</text:p>
          </table:table-cell>
          <table:table-cell office:value-type="string">
            <text:p><text:tab/>95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u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lass 0</text:p>
          </table:table-cell>
          <table:table-cell office:value-type="string">
            <text:p>One-to-one correspondence, simple upload</text:p>
          </table:table-cell>
          <table:table-cell table:number-columns-repeated="4"/>
        </table:table-row>
        <table:table-row table:style-name="ro1">
          <table:table-cell office:value-type="string">
            <text:p>Class 1</text:p>
          </table:table-cell>
          <table:table-cell office:value-type="string">
            <text:p>Single code on Pootle, multiple in AbiWord, resolve</text:p>
          </table:table-cell>
          <table:table-cell table:number-columns-repeated="4"/>
        </table:table-row>
        <table:table-row table:style-name="ro1">
          <table:table-cell office:value-type="string">
            <text:p>Class 2</text:p>
          </table:table-cell>
          <table:table-cell office:value-type="string">
            <text:p>Code does not exist in current form on Pootle, add new or resolve multiple code mapping</text:p>
          </table:table-cell>
          <table:table-cell table:number-columns-repeated="4"/>
        </table:table-row>
        <table:table-row table:style-name="ro1">
          <table:table-cell office:value-type="string">
            <text:p>Class 3</text:p>
          </table:table-cell>
          <table:table-cell office:value-type="string">
            <text:p>Code exists in Pootle, not yet in AbiWord, nothing to migrate, populate with template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8">05/28/2011</text:date>, <text:time>11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5-15T22:25:16</meta:creation-date>
    <dc:date>2011-05-28T11:33:31</dc:date>
    <dc:creator>Chris Leonard</dc:creator>
    <meta:editing-duration>PT01H17M01S</meta:editing-duration>
    <meta:editing-cycles>7</meta:editing-cycles>
    <meta:generator>OpenOffice.org/3.2$Linux OpenOffice.org_project/320m12$Build-9483</meta:generator>
    <meta:document-statistic meta:table-count="1" meta:cell-count="655" meta:object-count="0"/>
  </office:meta>
</office:document-meta>
</file>